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476cm" fo:margin-right="0cm" fo:margin-top="0cm" fo:margin-bottom="0.109cm" fo:text-align="center" style:justify-single-word="false" fo:text-indent="0cm" style:auto-text-indent="false"/>
      <style:text-properties style:font-name="Script cole" fo:font-size="12pt" fo:font-weight="bold" style:font-size-asian="12pt" style:font-size-complex="12pt"/>
    </style:style>
    <style:style style:name="P2" style:family="paragraph" style:parent-style-name="Text_20_body">
      <style:paragraph-properties fo:margin-left="0.476cm" fo:margin-right="0cm" fo:margin-top="0cm" fo:margin-bottom="0.109cm" fo:text-indent="0cm" style:auto-text-indent="false"/>
      <style:text-properties style:font-name="Script cole" fo:font-size="12pt" style:font-size-asian="12pt" style:font-size-complex="12pt"/>
    </style:style>
    <style:style style:name="P3" style:family="paragraph" style:parent-style-name="Text_20_body">
      <style:paragraph-properties fo:margin-left="0.476cm" fo:margin-right="0cm" fo:margin-top="0cm" fo:margin-bottom="0.109cm" fo:text-align="center" style:justify-single-word="false" fo:text-indent="0cm" style:auto-text-indent="false"/>
      <style:text-properties style:font-name="Script cole" fo:font-size="12pt" style:font-size-asian="12pt" style:font-size-complex="12pt"/>
    </style:style>
    <style:style style:name="P4" style:family="paragraph" style:parent-style-name="Text_20_body" style:master-page-name="">
      <style:paragraph-properties fo:margin-left="0.476cm" fo:margin-right="0cm" fo:margin-top="0cm" fo:margin-bottom="0.109cm" fo:text-align="center" style:justify-single-word="false" fo:text-indent="0cm" style:auto-text-indent="false" style:page-number="auto"/>
      <style:text-properties style:font-name="Script cole" fo:font-size="12pt" fo:font-weight="bold" style:font-size-asian="12pt" style:font-size-complex="12pt"/>
    </style:style>
    <style:style style:name="P5" style:family="paragraph" style:parent-style-name="Text_20_body" style:list-style-name="L1" style:master-page-name="">
      <style:paragraph-properties fo:margin-left="1.323cm" fo:margin-right="0cm" fo:margin-top="0cm" fo:margin-bottom="0.109cm" fo:text-indent="0cm" style:auto-text-indent="false" style:page-number="auto"/>
      <style:text-properties style:font-name="Script cole" fo:font-size="12pt" style:font-size-asian="12pt" style:font-size-complex="12pt"/>
    </style:style>
    <style:style style:name="P6" style:family="paragraph" style:parent-style-name="Text_20_body" style:list-style-name="L1" style:master-page-name="">
      <style:paragraph-properties fo:margin-left="3.069cm" fo:margin-right="0cm" fo:margin-top="0cm" fo:margin-bottom="0.109cm" fo:text-indent="0cm" style:auto-text-indent="false" style:page-number="auto"/>
      <style:text-properties style:font-name="Script cole" fo:font-size="12pt" style:font-size-asian="12pt" style:font-size-complex="12pt"/>
    </style:style>
    <style:style style:name="P7" style:family="paragraph" style:parent-style-name="Text_20_body" style:list-style-name="L1">
      <style:paragraph-properties fo:margin-left="3.069cm" fo:margin-right="0cm" fo:margin-top="0cm" fo:margin-bottom="0.109cm" fo:text-indent="0cm" style:auto-text-indent="false"/>
      <style:text-properties style:font-name="Script cole" fo:font-size="12pt" style:font-size-asian="12pt" style:font-size-complex="12pt"/>
    </style:style>
    <style:style style:name="P8" style:family="paragraph" style:parent-style-name="Text_20_body" style:list-style-name="L1" style:master-page-name="">
      <style:paragraph-properties fo:margin-left="1.402cm" fo:margin-right="0cm" fo:margin-top="0cm" fo:margin-bottom="0.109cm" fo:text-indent="0cm" style:auto-text-indent="false" style:page-number="auto"/>
      <style:text-properties style:font-name="Script cole" fo:font-size="12pt" style:font-size-asian="12pt" style:font-size-complex="12pt"/>
    </style:style>
    <style:style style:name="P9" style:family="paragraph" style:parent-style-name="Text_20_body" style:list-style-name="L1" style:master-page-name="">
      <style:paragraph-properties fo:margin-left="3.122cm" fo:margin-right="0cm" fo:margin-top="0cm" fo:margin-bottom="0.109cm" fo:text-indent="0cm" style:auto-text-indent="false" style:page-number="auto"/>
      <style:text-properties style:font-name="Script cole" fo:font-size="12pt" style:font-size-asian="12pt" style:font-size-complex="12pt"/>
    </style:style>
    <style:style style:name="P10" style:family="paragraph" style:parent-style-name="Text_20_body" style:list-style-name="L1">
      <style:paragraph-properties fo:margin-left="3.122cm" fo:margin-right="0cm" fo:margin-top="0cm" fo:margin-bottom="0.109cm" fo:text-indent="0cm" style:auto-text-indent="false"/>
      <style:text-properties style:font-name="Script cole" fo:font-size="12pt" style:font-size-asian="12pt" style:font-size-complex="12pt"/>
    </style:style>
    <style:style style:name="P11" style:family="paragraph" style:parent-style-name="Text_20_body" style:list-style-name="L1">
      <style:paragraph-properties fo:margin-left="1.349cm" fo:margin-right="0cm" fo:margin-top="0cm" fo:margin-bottom="0.109cm" fo:text-indent="0cm" style:auto-text-indent="false"/>
      <style:text-properties style:font-name="Script cole" fo:font-size="12pt" style:font-size-asian="12pt" style:font-size-complex="12pt"/>
    </style:style>
    <style:style style:name="P12" style:family="paragraph" style:parent-style-name="Text_20_body" style:list-style-name="L1">
      <style:paragraph-properties fo:margin-left="0cm" fo:margin-right="0cm" fo:margin-top="0cm" fo:margin-bottom="0.109cm" fo:text-indent="0cm" style:auto-text-indent="false"/>
      <style:text-properties style:font-name="Script cole" fo:font-size="12pt" style:font-size-asian="12pt" style:font-size-complex="12pt"/>
    </style:style>
    <style:style style:name="P13" style:family="paragraph" style:parent-style-name="Text_20_body">
      <style:paragraph-properties fo:margin-left="0.476cm" fo:margin-right="0cm" fo:margin-top="0cm" fo:margin-bottom="0.109cm" fo:text-indent="0cm" style:auto-text-indent="false"/>
      <style:text-properties style:font-name="Script cole" fo:font-size="12pt" fo:background-color="#999999" style:font-size-asian="12pt" style:font-size-complex="12pt"/>
    </style:style>
    <style:style style:name="P14" style:family="paragraph" style:parent-style-name="Text_20_body">
      <style:paragraph-properties fo:margin-left="0.476cm" fo:margin-right="0cm" fo:margin-top="0cm" fo:margin-bottom="0.109cm" fo:text-indent="0cm" style:auto-text-indent="false"/>
      <style:text-properties style:font-name="Script cole" fo:font-size="12pt" style:font-size-asian="12pt" style:font-size-complex="12pt"/>
    </style:style>
    <style:style style:name="P15" style:family="paragraph" style:parent-style-name="Text_20_body">
      <style:paragraph-properties fo:margin-left="0.476cm" fo:margin-right="0cm" fo:margin-top="0cm" fo:margin-bottom="0.109cm" fo:text-align="center" style:justify-single-word="false" fo:text-indent="0cm" style:auto-text-indent="false"/>
      <style:text-properties style:font-name="Script cole" fo:font-size="12pt" style:font-size-asian="12pt" style:font-size-complex="12pt"/>
    </style:style>
    <style:style style:name="P16" style:family="paragraph" style:parent-style-name="Text_20_body">
      <style:paragraph-properties fo:margin-left="0.476cm" fo:margin-right="0cm" fo:margin-top="0cm" fo:margin-bottom="0.109cm" fo:text-align="center" style:justify-single-word="false" fo:text-indent="0cm" style:auto-text-indent="false"/>
      <style:text-properties style:font-name="Script cole" fo:font-size="12pt" fo:font-weight="bold" style:font-size-asian="12pt" style:font-size-complex="12pt"/>
    </style:style>
    <style:style style:name="P17" style:family="paragraph" style:parent-style-name="Text_20_body" style:master-page-name="">
      <style:paragraph-properties fo:margin-left="0.476cm" fo:margin-right="0cm" fo:margin-top="0cm" fo:margin-bottom="0.109cm" fo:text-align="center" style:justify-single-word="false" fo:text-indent="0cm" style:auto-text-indent="false" style:page-number="auto" fo:break-before="page"/>
      <style:text-properties style:font-name="Script cole" fo:font-size="12pt" fo:font-weight="bold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NTREE SCOLAIRE 2023/2024</text:p>
      <text:p text:style-name="P1"/>
      <text:p text:style-name="P1">Liste de matériel détaillée, classe de CP</text:p>
      <text:p text:style-name="P1">Ecole Jean Monnet, SELESTAT</text:p>
      <text:p text:style-name="P3"> </text:p>
      <text:list xml:id="list4358663324176108862" text:style-name="L1">
        <text:list-header>
          <text:p text:style-name="P5">→ <text:span text:style-name="T3">1 trousse</text:span> contenant :</text:p>
          <text:list>
            <text:list-item>
              <text:p text:style-name="P6">12 crayons de couleur de bonne qualité</text:p>
            </text:list-item>
            <text:list-item>
              <text:p text:style-name="P7">12 feutres à pointes larges de bonne qualité</text:p>
            </text:list-item>
          </text:list>
          <text:p text:style-name="P8">→<text:span text:style-name="T3"> 1 autre trousse </text:span>contenant :</text:p>
          <text:list text:continue-numbering="true">
            <text:list-item>
              <text:p text:style-name="P9">8 tubes de colle grand format de bonne qualité (stick mais</text:p>
              <text:p text:style-name="P10"><text:s/>pas de colle liquide)</text:p>
            </text:list-item>
            <text:list-item>
              <text:p text:style-name="P10">3 crayons de papier <text:span text:style-name="T3">HB </text:span><text:span text:style-name="T1">triangulaire</text:span></text:p>
            </text:list-item>
            <text:list-item>
              <text:p text:style-name="P10">1 paire de ciseaux à bouts ronds ( Attention, veillez à prendre des ciseaux pour gaucher si votre enfant l'est ! )</text:p>
            </text:list-item>
            <text:list-item>
              <text:p text:style-name="P10">6 feutres effaçables de bonne qualité pour l’ardoise</text:p>
            </text:list-item>
            <text:list-item>
              <text:p text:style-name="P10">1 stylo vert bic pointe fine</text:p>
            </text:list-item>
            <text:list-item>
              <text:p text:style-name="P10">1 petite gomme blanche simple</text:p>
            </text:list-item>
            <text:list-item>
              <text:p text:style-name="P10">1 taille-crayon « métal » avec son réservoir</text:p>
            </text:list-item>
            <text:list-item>
              <text:p text:style-name="P10">1 surligneur jaune de bonne qualité</text:p>
            </text:list-item>
            <text:list-item>
              <text:p text:style-name="P10">1 surligneur rose de bonne qualité</text:p>
            </text:list-item>
          </text:list>
          <text:p text:style-name="P11">→ 1 <text:span text:style-name="T3">ardoise</text:span> blanche avec sa petite brosse pour effacer</text:p>
          <text:p text:style-name="P11">→ 1 <text:span text:style-name="T2">classeur</text:span><text:span text:style-name="T1"> à levier bleu</text:span> de 4-5 cm d'épaisseur</text:p>
          <text:p text:style-name="P11">→ 1 petit <text:span text:style-name="T3">cahier polypro violet</text:span> 96 p. <text:s/>(90g)</text:p>
          <text:p text:style-name="P11">→ 1 boîte de 100 <text:span text:style-name="T3">mouchoirs</text:span> en papier</text:p>
          <text:p text:style-name="P12"/>
        </text:list-header>
      </text:list>
      <text:p text:style-name="P2"> Privilégiez les fournitures de qualité plutôt que les fantaisies ou <text:s/>gadgets inutiles. Les sacs à roulettes sont à proscrire, car lourds et difficiles à porter(une classe de CP se trouve à l'étage).</text:p>
      <text:p text:style-name="P2"/>
      <text:p text:style-name="P2"><text:span text:style-name="T1">D'autres fournitures</text:span> pourront vous être demandées par l'enseignant(e) de votre enfant dès la rentrée ou plus tard dans l'année.</text:p>
      <text:p text:style-name="P2"/>
      <text:p text:style-name="P2">Il serait souhaitable que chaque élève arrive,<text:span text:style-name="T3"> le jour de la rentrée,</text:span> avec les <text:span text:style-name="T1">fournitures demandées, </text:span><text:span text:style-name="T2">déballées</text:span><text:span text:style-name="T1"> et placées dans les trousses.</text:span></text:p>
      <text:p text:style-name="P2"/>
      <text:p text:style-name="P13">Veuillez <text:span text:style-name="T1">marquer du </text:span><text:span text:style-name="T2">nom</text:span><text:span text:style-name="T1"> de l'enfant toutes les fournitures</text:span>, en particulier <text:span text:style-name="T3">chaque feutre, chaque crayon de couleur, chaque colle...</text:span></text:p>
      <text:p text:style-name="P2"/>
      <text:p text:style-name="P3">Les enseignantes de CP </text:p>
      <text:p text:style-name="P17">RENTREE SCOLAIRE 2023/2024</text:p>
      <text:p text:style-name="P1"/>
      <text:p text:style-name="P1">Liste de matériel détaillée, classe de CP</text:p>
      <text:p text:style-name="P1">Ecole Jean Monnet, SELESTAT</text:p>
      <text:p text:style-name="P3"> </text:p>
      <text:list xml:id="list27700297" text:continue-numbering="true" text:style-name="L1">
        <text:list-header>
          <text:p text:style-name="P5">→ <text:span text:style-name="T3">1 trousse</text:span> contenant :</text:p>
          <text:list text:continue-numbering="true">
            <text:list-item>
              <text:p text:style-name="P6">12 crayons de couleur de bonne qualité</text:p>
            </text:list-item>
            <text:list-item>
              <text:p text:style-name="P7">12 feutres à pointes larges de bonne qualité</text:p>
            </text:list-item>
          </text:list>
          <text:p text:style-name="P8">→<text:span text:style-name="T3"> 1 autre trousse </text:span>contenant :</text:p>
          <text:list text:continue-numbering="true">
            <text:list-item>
              <text:p text:style-name="P9">8 tubes de colle grand format de bonne qualité (stick mais</text:p>
              <text:p text:style-name="P10"><text:s/>pas de colle liquide)</text:p>
            </text:list-item>
            <text:list-item>
              <text:p text:style-name="P10">3 crayons de papier <text:span text:style-name="T3">HB </text:span><text:span text:style-name="T1">triangulaire</text:span></text:p>
            </text:list-item>
            <text:list-item>
              <text:p text:style-name="P10">1 paire de ciseaux à bouts ronds ( Attention, veillez à prendre des ciseaux pour gaucher si votre enfant l'est ! )</text:p>
            </text:list-item>
            <text:list-item>
              <text:p text:style-name="P10">6 feutres effaçables de bonne qualité pour l’ardoise</text:p>
            </text:list-item>
            <text:list-item>
              <text:p text:style-name="P10">1 stylo vert bic pointe fine</text:p>
            </text:list-item>
            <text:list-item>
              <text:p text:style-name="P10">1 petite gomme blanche simple</text:p>
            </text:list-item>
            <text:list-item>
              <text:p text:style-name="P10">1 taille-crayon « métal » avec son réservoir</text:p>
            </text:list-item>
            <text:list-item>
              <text:p text:style-name="P10">1 surligneur jaune de bonne qualité</text:p>
            </text:list-item>
            <text:list-item>
              <text:p text:style-name="P10">1 surligneur rose de bonne qualité</text:p>
            </text:list-item>
          </text:list>
          <text:p text:style-name="P11">→ 1 <text:span text:style-name="T3">ardoise</text:span> blanche avec sa petite brosse pour effacer</text:p>
          <text:p text:style-name="P11">→ 1 <text:span text:style-name="T2">classeur</text:span><text:span text:style-name="T1"> à levier bleu</text:span> de 4-5 cm d'épaisseur</text:p>
          <text:p text:style-name="P11">→ 1 petit <text:span text:style-name="T3">cahier polypro violet</text:span> 96 p. <text:s/>(90g)</text:p>
          <text:p text:style-name="P11">→ 1 boîte de 100 <text:span text:style-name="T3">mouchoirs</text:span> en papier</text:p>
          <text:p text:style-name="P12"/>
        </text:list-header>
      </text:list>
      <text:p text:style-name="P2"> Privilégiez les fournitures de qualité plutôt que les fantaisies ou <text:s/>gadgets inutiles. Les sacs à roulettes sont à proscrire, car lourds et difficiles à porter(une classe de CP se trouve à l'étage).</text:p>
      <text:p text:style-name="P2"/>
      <text:p text:style-name="P2"><text:span text:style-name="T1">D'autres fournitures</text:span> pourront vous être demandées par l'enseignant(e) de votre enfant dès la rentrée ou plus tard dans l'année.</text:p>
      <text:p text:style-name="P2"/>
      <text:p text:style-name="P2">Il serait souhaitable que chaque élève arrive,<text:span text:style-name="T3"> le jour de la rentrée,</text:span> avec les <text:span text:style-name="T1">fournitures demandées, </text:span><text:span text:style-name="T2">déballées</text:span><text:span text:style-name="T1"> et placées dans les trousses.</text:span></text:p>
      <text:p text:style-name="P2"/>
      <text:p text:style-name="P13">Veuillez <text:span text:style-name="T1">marquer du </text:span><text:span text:style-name="T2">nom</text:span><text:span text:style-name="T1"> de l'enfant toutes les fournitures</text:span>, en particulier <text:span text:style-name="T3">chaque feutre, chaque crayon de couleur, chaque colle...</text:span></text:p>
      <text:p text:style-name="P2"/>
      <text:p text:style-name="P3">Les enseignantes de C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cript cole" svg:font-family="'Script co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3cm" fo:margin-bottom="0.639cm" fo:margin-left="1.138cm" fo:margin-right="1.448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Jean Monnet </meta:initial-creator>
    <meta:creation-date>2015-05-29T09:42:51.87</meta:creation-date>
    <dc:date>2023-06-02T07:45:11.85</dc:date>
    <meta:editing-duration>PT6H13M6S</meta:editing-duration>
    <meta:editing-cycles>33</meta:editing-cycles>
    <meta:generator>OpenOffice/4.1.11$Win32 OpenOffice.org_project/4111m1$Build-9808</meta:generator>
    <meta:print-date>2023-06-02T07:44:03.10</meta:print-date>
    <meta:document-statistic meta:table-count="0" meta:image-count="0" meta:object-count="0" meta:page-count="2" meta:paragraph-count="54" meta:word-count="546" meta:character-count="3002"/>
  </office:meta>
</office:document-meta>
</file>